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OMANDA</text:span></text:p>
      <text:p text:style-name="P1"><text:span text:style-name="T1">di iscrizione nell’Albo delle persone idonee all’ufficio di Presidente di seggio elettorale</text:span></text:p>
      <text:p text:style-name="P1"><text:span text:style-name="T1">( Art. 1,settimo comma , legge 21 marzo 1990,n.53 )</text:span></text:p>
      <text:p text:style-name="P1"><text:span text:style-name="T2"/></text:p>
      <text:p text:style-name="P1"><text:span text:style-name="T3">                                                                                Al Sig. Sindaco del Comune di</text:span></text:p>
      <text:p text:style-name="P1"><text:span text:style-name="T3">                                                                                CARRARA</text:span></text:p>
      <text:p text:style-name="P1"><text:span text:style-name="T4"/></text:p>
      <text:p text:style-name="P1"><text:span text:style-name="T5">UFFICIO ELETTORALE</text:span></text:p>
      <text:p text:style-name="P1"><text:span text:style-name="T5">da trasmettere alla Commissione Elettorale</text:span></text:p>
      <text:p text:style-name="P1"><text:span text:style-name="T5">Comunale per il parere di competenza.</text:span></text:p>
      <text:p text:style-name="P1"><text:span text:style-name="T6"/></text:p>
      <text:p text:style-name="P1"><text:span text:style-name="T6"/></text:p>
      <text:p text:style-name="P2"><text:span text:style-name="T6"/></text:p>
      <text:p text:style-name="P3"><text:span text:style-name="T7">Il/La sottoscritt_ ________________________________________________________________</text:span></text:p>
      <text:p text:style-name="P3"><text:span text:style-name="T7">residente in questo Comune,</text:span></text:p>
      <text:p text:style-name="P4"><text:span text:style-name="T8">chiede</text:span></text:p>
      <text:p text:style-name="P5"><text:span text:style-name="T9"/></text:p>
      <text:p text:style-name="P6"><text:span text:style-name="T10">di essere inserit_ nell’Albo di cui all’Albo di cui all’oggetto, per adempiere alle funzioni di Presidente di seggio elettorale, in occasione di consultazioni elettorali .</text:span></text:p>
      <text:p text:style-name="P7"><text:span text:style-name="T10">A tale scopo </text:span></text:p>
      <text:p text:style-name="P8"><text:span text:style-name="T11">DICHIARA :</text:span></text:p>
      <text:p text:style-name="P9"><text:span text:style-name="T12">- di essere nat__ a ____________________________________il__________________________</text:span></text:p>
      <text:p text:style-name="P9"><text:span text:style-name="T12">- di essere elett___ di questo Comune,e dimorante in via ___________________________n._____</text:span></text:p>
      <text:p text:style-name="P9"><text:span text:style-name="T12">- di essere in possesso del titolo di studio di___________________________________________(1)</text:span></text:p>
      <text:p text:style-name="P9"><text:span text:style-name="T12">- di praticare la professione/arte/mestiere di____________________________________________</text:span></text:p>
      <text:p text:style-name="P9"><text:span text:style-name="T12">- di non trovarsi in alcuna delle situazioni di incompatibilità di cui agli artt.38 del T.U.n. 361/1957 e 23 del T.U. n. 570/1960 (vedi allegato);</text:span></text:p>
      <text:p text:style-name="P9"><text:span text:style-name="T12">- di aver / non aver<text:s text:c="2"/>già svolto le funzioni di Scrutatore      ; Segretario      ; Vice Presidente</text:span></text:p>
      <text:p text:style-name="P9"><text:span text:style-name="T12">in precedenti Consultazioni Elettorali/Referendarie (Comune di __________________)</text:span></text:p>
      <text:p text:style-name="P9"><text:span text:style-name="T13"/></text:p>
      <text:p text:style-name="P9"><text:span text:style-name="T14">                 firma</text:span></text:p>
      <text:p text:style-name="P9"><text:span text:style-name="T14">________________________________ Carrara lì’ ________________</text:span></text:p>
      <text:p text:style-name="P9"><text:span text:style-name="T15"/></text:p>
      <text:p text:style-name="P9"><text:span text:style-name="T15"/></text:p>
      <text:p text:style-name="P9"><text:span text:style-name="T16">(1) titolo di studio non inferiore al diploma di secondo grado</text:span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8">ALLEGARE FOTOCOPIA DEL DOCUMENTO D’IDENTITA’</text:span></text:p>
      <text:p text:style-name="P10"><text:span text:style-name="T19"/></text:p>
      <text:p text:style-name="P11"><text:span text:style-name="T20">RECAPITO TELEFONICO 0585/…………………..<text:s text:c="2"/>cell……………………………….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